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Gm Bb C D# - <text:s/>Gm Bb D <text:s text:c="3"/>D</text:p>
      <text:p><text:s text:c="18"/>Gm Bb C D# - (Gm D Gm-Bb C-D#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Gm <text:s text:c="2"/>D</text:p>
      <text:p>And it's <text:span text:style-name="Measure_20__23_1">been</text:span> the r<text:span text:style-name="Measure_20__23_2">ui</text:span>n <text:s text:c="11"/>(Gm <text:s text:c="2"/>G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Gm G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Gm Bb C <text:s/>D#</text:p>
      <text:p>(Wa<text:span text:style-name="Measure_20__23_1">y d</text:span>own - In <text:span text:style-name="Measure_20__23_2">New</text:span> Orlea<text:span text:style-name="Measure_20__23_1">ns</text:span> x2) <text:s text:c="3"/>Gm D Gm G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Gm Bb C D# - Gm D D G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